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justify"/>
      <style:text-properties style:font-name="Arial" style:font-name-complex="Arial" fo:font-size="12pt" style:font-size-asian="12pt" style:font-size-complex="12pt"/>
    </style:style>
    <style:style style:name="P2" style:parent-style-name="NoSpacing" style:family="paragraph">
      <style:paragraph-properties fo:text-align="justify"/>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Spacing" style:family="paragraph">
      <style:paragraph-properties fo:text-align="justify"/>
      <style:text-properties style:font-name="Arial" fo:font-size="12pt" style:font-size-asian="12pt" style:font-size-complex="12pt"/>
    </style:style>
    <style:style style:name="P12" style:parent-style-name="NoSpacing" style:family="paragraph">
      <style:paragraph-properties fo:text-align="justify" fo:text-indent="0.5in"/>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T24" style:parent-style-name="DefaultParagraphFont" style:family="text">
      <style:text-properties style:font-name="Arial" fo:font-size="12pt" style:font-size-asian="12pt" style:font-size-complex="12pt"/>
    </style:style>
    <style:style style:name="T25" style:parent-style-name="DefaultParagraphFont" style:family="text">
      <style:text-properties style:font-name="Arial" fo:font-size="12pt" style:font-size-asian="12pt" style:font-size-complex="12pt"/>
    </style:style>
    <style:style style:name="P26" style:parent-style-name="Standard" style:family="paragraph">
      <style:paragraph-properties fo:text-align="end" fo:text-indent="0.5in"/>
      <style:text-properties style:font-name="Arial" style:font-name-complex="Arial" fo:font-size="12pt" style:font-size-asian="12pt" style:font-size-complex="12pt"/>
    </style:style>
    <style:style style:name="P27" style:parent-style-name="NoSpacing" style:family="paragraph">
      <style:paragraph-properties fo:text-align="justify"/>
      <style:text-properties style:font-name="Arial" style:font-name-complex="Arial" fo:font-size="12pt" style:font-size-asian="12pt" style:font-size-complex="12pt"/>
    </style:style>
    <style:style style:name="P28" style:parent-style-name="NoSpacing" style:family="paragraph">
      <style:paragraph-properties fo:text-align="center"/>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P30"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31"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 style:parent-style-name="NoSpacing" style:family="paragraph">
      <style:text-properties style:font-name="Arial" style:font-name-complex="Arial" fo:font-size="12pt" style:font-size-asian="12pt" style:font-size-complex="12pt"/>
    </style:style>
    <style:style style:name="P39"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40" style:parent-style-name="NoSpacing" style:family="paragraph">
      <style:text-properties style:font-name="Arial" style:font-name-complex="Arial" fo:font-size="12pt" style:font-size-asian="12pt" style:font-size-complex="12pt"/>
    </style:style>
    <style:style style:name="P41" style:parent-style-name="NoSpacing" style:family="paragraph">
      <style:paragraph-properties fo:text-align="justify" fo:text-indent="0.5in"/>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Spacing" style:family="paragraph">
      <style:paragraph-properties fo:text-align="justify" fo:text-indent="0.5in"/>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fo:language="hu" fo:country="HU"/>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fo:language="hu" fo:country="HU"/>
    </style:style>
    <style:style style:name="T50" style:parent-style-name="DefaultParagraphFont" style:family="text">
      <style:text-properties style:font-name="Arial" style:font-name-complex="Arial" fo:font-size="12pt" style:font-size-asian="12pt" style:font-size-complex="12pt"/>
    </style:style>
    <style:style style:name="P51" style:parent-style-name="NoSpacing" style:family="paragraph">
      <style:paragraph-properties fo:text-align="justify" fo:text-indent="0.5in"/>
    </style:style>
    <style:style style:name="T52" style:parent-style-name="DefaultParagraphFont" style:family="text">
      <style:text-properties style:font-name="Arial" style:font-name-complex="Arial" fo:font-size="12pt" style:font-size-asian="12pt" style:font-size-complex="12pt"/>
    </style:style>
    <style:style style:name="P53" style:parent-style-name="NoSpacing" style:family="paragraph">
      <style:paragraph-properties fo:text-align="justify" fo:text-indent="0.5in"/>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Spacing" style:family="paragraph">
      <style:paragraph-properties fo:text-align="justify" fo:text-indent="0.5in"/>
      <style:text-properties style:font-name="Arial" style:font-name-complex="Arial" fo:font-size="12pt" style:font-size-asian="12pt" style:font-size-complex="12pt"/>
    </style:style>
    <style:style style:name="P57"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58"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59" style:parent-style-name="NoSpacing" style:family="paragraph">
      <style:paragraph-properties fo:text-align="justify" fo:text-indent="0.5in"/>
    </style:style>
    <style:style style:name="T60" style:parent-style-name="DefaultParagraphFont" style:family="text">
      <style:text-properties style:font-name="Arial" style:font-name-complex="Arial" fo:font-size="12pt" style:font-size-asian="12pt" style:font-size-complex="12pt"/>
    </style:style>
    <style:style style:name="P61" style:parent-style-name="NoSpacing" style:family="paragraph">
      <style:paragraph-properties fo:text-align="justify"/>
      <style:text-properties style:font-name="Arial" style:font-name-complex="Arial" fo:font-size="12pt" style:font-size-asian="12pt" style:font-size-complex="12pt"/>
    </style:style>
    <style:style style:name="P62"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63"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64" style:parent-style-name="NoSpacing" style:family="paragraph">
      <style:paragraph-properties fo:text-align="justify" fo:text-indent="0.5in"/>
      <style:text-properties style:font-name="Arial" style:font-name-complex="Arial" fo:font-size="12pt" style:font-size-asian="12pt" style:font-size-complex="12pt"/>
    </style:style>
    <style:style style:name="P65" style:parent-style-name="NoSpacing" style:family="paragraph">
      <style:paragraph-properties fo:text-align="justify"/>
      <style:text-properties style:font-name="Arial" style:font-name-complex="Arial" fo:font-size="12pt" style:font-size-asian="12pt" style:font-size-complex="12pt"/>
    </style:style>
    <style:style style:name="P66" style:parent-style-name="NoSpacing" style:family="paragraph">
      <style:paragraph-properties fo:text-align="justify"/>
      <style:text-properties style:font-name="Arial" style:font-name-complex="Arial" fo:font-size="12pt" style:font-size-asian="12pt" style:font-size-complex="12pt"/>
    </style:style>
    <style:style style:name="P67" style:parent-style-name="NoSpacing" style:family="paragraph">
      <style:paragraph-properties fo:text-align="justify"/>
      <style:text-properties style:font-name="Arial" style:font-name-complex="Arial" fo:font-size="12pt" style:font-size-asian="12pt" style:font-size-complex="12pt"/>
    </style:style>
    <style:style style:name="P68" style:parent-style-name="NoSpacing" style:family="paragraph">
      <style:paragraph-properties fo:text-align="justify"/>
      <style:text-properties style:font-name="Arial" style:font-name-complex="Arial" fo:font-size="12pt" style:font-size-asian="12pt" style:font-size-complex="12pt"/>
    </style:style>
    <style:style style:name="P69" style:parent-style-name="NoSpacing" style:family="paragraph">
      <style:paragraph-properties fo:text-align="justify"/>
      <style:text-properties style:font-name="Arial" style:font-name-complex="Arial" fo:font-size="12pt" style:font-size-asian="12pt" style:font-size-complex="12pt"/>
    </style:style>
    <style:style style:name="P70" style:parent-style-name="NoSpacing" style:family="paragraph">
      <style:paragraph-properties fo:text-align="justify"/>
      <style:text-properties style:font-name="Arial" style:font-name-complex="Arial" fo:font-size="12pt" style:font-size-asian="12pt" style:font-size-complex="12pt"/>
    </style:style>
    <style:style style:name="P71" style:parent-style-name="NoSpacing" style:family="paragraph">
      <style:paragraph-properties fo:text-align="justify"/>
      <style:text-properties style:font-name="Arial" style:font-name-complex="Arial" fo:font-size="12pt" style:font-size-asian="12pt" style:font-size-complex="12pt"/>
    </style:style>
    <style:style style:name="P72" style:parent-style-name="NoSpacing" style:family="paragraph">
      <style:paragraph-properties fo:text-align="justify"/>
      <style:text-properties style:font-name="Arial" style:font-name-complex="Arial" fo:font-size="12pt" style:font-size-asian="12pt" style:font-size-complex="12pt"/>
    </style:style>
    <style:style style:name="P73" style:parent-style-name="NoSpacing" style:family="paragraph">
      <style:paragraph-properties fo:text-align="justify"/>
      <style:text-properties style:font-name="Arial" style:font-name-complex="Arial" fo:font-size="12pt" style:font-size-asian="12pt" style:font-size-complex="12pt"/>
    </style:style>
    <style:style style:name="P74" style:parent-style-name="NoSpacing" style:family="paragraph">
      <style:paragraph-properties fo:text-align="justify"/>
      <style:text-properties style:font-name="Arial" style:font-name-complex="Arial" fo:font-size="12pt" style:font-size-asian="12pt" style:font-size-complex="12pt"/>
    </style:style>
    <style:style style:name="P75" style:parent-style-name="NoSpacing" style:family="paragraph">
      <style:paragraph-properties fo:text-align="justify"/>
      <style:text-properties style:font-name="Arial" style:font-name-complex="Arial" fo:font-size="12pt" style:font-size-asian="12pt" style:font-size-complex="12pt"/>
    </style:style>
    <style:style style:name="P76" style:parent-style-name="NoSpacing" style:family="paragraph">
      <style:paragraph-properties fo:text-align="justify"/>
      <style:text-properties style:font-name="Arial" style:font-name-complex="Arial" fo:font-size="12pt" style:font-size-asian="12pt" style:font-size-complex="12pt"/>
    </style:style>
    <style:style style:name="P77" style:parent-style-name="NoSpacing" style:family="paragraph">
      <style:paragraph-properties fo:text-align="justify"/>
      <style:text-properties style:font-name="Arial" style:font-name-complex="Arial" fo:font-size="12pt" style:font-size-asian="12pt" style:font-size-complex="12pt"/>
    </style:style>
    <style:style style:name="P78" style:parent-style-name="NoSpacing" style:family="paragraph">
      <style:paragraph-properties fo:text-align="justify"/>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Spacing" style:family="paragraph">
      <style:text-properties style:font-name="Arial" style:font-name-complex="Arial" fo:font-size="12pt" style:font-size-asian="12pt" style:font-size-complex="12pt"/>
    </style:style>
    <style:style style:name="P81" style:parent-style-name="NoSpacing" style:family="paragraph">
      <style:paragraph-properties fo:text-align="justify"/>
      <style:text-properties style:font-name="Arial" style:font-name-complex="Arial" fo:font-size="12pt" style:font-size-asian="12pt" style:font-size-complex="12pt"/>
    </style:style>
    <style:style style:name="P82" style:parent-style-name="NoSpacing" style:family="paragraph">
      <style:paragraph-properties fo:text-align="justify"/>
      <style:text-properties style:font-name="Arial" style:font-name-complex="Arial" fo:font-size="12pt" style:font-size-asian="12pt" style:font-size-complex="12pt"/>
    </style:style>
    <style:style style:name="P83" style:parent-style-name="NoSpacing" style:family="paragraph">
      <style:paragraph-properties fo:text-align="justify"/>
      <style:text-properties style:font-name="Arial" style:font-name-complex="Arial" fo:font-size="12pt" style:font-size-asian="12pt" style:font-size-complex="12pt"/>
    </style:style>
    <style:style style:name="P84" style:parent-style-name="NoSpacing" style:family="paragraph">
      <style:paragraph-properties fo:text-align="justify"/>
      <style:text-properties style:font-name="Arial" style:font-name-complex="Arial" fo:font-size="12pt" style:font-size-asian="12pt" style:font-size-complex="12pt"/>
    </style:style>
    <style:style style:name="P85" style:parent-style-name="NoSpacing" style:family="paragraph">
      <style:paragraph-properties fo:text-align="justify"/>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Spacing" style:family="paragraph">
      <style:text-properties style:font-name="Arial" style:font-name-complex="Arial" fo:font-size="12pt" style:font-size-asian="12pt" style:font-size-complex="12pt"/>
    </style:style>
    <style:style style:name="P91" style:parent-style-name="NoSpacing" style:family="paragraph">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Spacing" style:family="paragraph">
      <style:paragraph-properties fo:text-align="justify" fo:text-indent="0.5in"/>
      <style:text-properties style:font-name="Arial" style:font-name-complex="Arial" fo:font-size="12pt" style:font-size-asian="12pt" style:font-size-complex="12pt"/>
    </style:style>
    <style:style style:name="P94" style:parent-style-name="NoSpacing" style:family="paragraph">
      <style:paragraph-properties fo:text-align="justify"/>
      <style:text-properties style:font-name="Arial" style:font-name-complex="Arial" fo:font-size="12pt" style:font-size-asian="12pt" style:font-size-complex="12pt"/>
    </style:style>
    <style:style style:name="P95"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96" style:parent-style-name="NoSpacing" style:family="paragraph">
      <style:paragraph-properties fo:text-align="justify"/>
      <style:text-properties style:font-name="Arial" style:font-name-complex="Arial" fo:font-size="12pt" style:font-size-asian="12pt" style:font-size-complex="12pt"/>
    </style:style>
    <style:style style:name="P97" style:parent-style-name="NoSpacing" style:family="paragraph">
      <style:paragraph-properties fo:text-align="justify" fo:text-indent="0.5in"/>
      <style:text-properties style:font-name="Arial" style:font-name-complex="Arial" fo:font-size="12pt" style:font-size-asian="12pt" style:font-size-complex="12pt"/>
    </style:style>
    <style:style style:name="P98" style:parent-style-name="NoSpacing" style:list-style-name="WW8Num5"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99" style:parent-style-name="NoSpacing" style:list-style-name="WW8Num5"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00" style:parent-style-name="NoSpacing" style:list-style-name="WW8Num5"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01" style:parent-style-name="NoSpacing" style:list-style-name="WW8Num5"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02" style:parent-style-name="NoSpacing" style:list-style-name="WW8Num5"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03" style:parent-style-name="NoSpacing" style:list-style-name="WW8Num5"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04" style:parent-style-name="NoSpacing" style:list-style-name="WW8Num5"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05" style:parent-style-name="NoSpacing" style:list-style-name="WW8Num5"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06" style:parent-style-name="NoSpacing" style:family="paragraph">
      <style:paragraph-properties fo:text-align="justify" fo:text-indent="0.5in"/>
      <style:text-properties style:font-name="Arial" style:font-name-complex="Arial" fo:font-size="12pt" style:font-size-asian="12pt" style:font-size-complex="12pt"/>
    </style:style>
    <style:style style:name="P107" style:parent-style-name="NoSpacing" style:family="paragraph">
      <style:paragraph-properties fo:text-align="justify"/>
      <style:text-properties style:font-name="Arial" style:font-name-complex="Arial" fo:font-size="12pt" style:font-size-asian="12pt" style:font-size-complex="12pt"/>
    </style:style>
    <style:style style:name="P108"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09"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10" style:parent-style-name="NoSpacing" style:family="paragraph">
      <style:paragraph-properties fo:text-align="justify" fo:text-indent="0.5in"/>
      <style:text-properties style:font-name="Arial" style:font-name-complex="Arial" fo:font-size="12pt" style:font-size-asian="12pt" style:font-size-complex="12pt"/>
    </style:style>
    <style:style style:name="P111" style:parent-style-name="NoSpacing" style:family="paragraph">
      <style:paragraph-properties fo:text-align="justify" fo:text-indent="0.5in"/>
      <style:text-properties style:font-name="Arial" style:font-name-complex="Arial" fo:font-size="12pt" style:font-size-asian="12pt" style:font-size-complex="12pt"/>
    </style:style>
    <style:style style:name="P112" style:parent-style-name="NoSpacing" style:family="paragraph">
      <style:paragraph-properties fo:text-align="justify" fo:text-indent="0.5in"/>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Spacing" style:family="paragraph">
      <style:paragraph-properties fo:text-align="justify" fo:text-indent="0.5in"/>
      <style:text-properties style:font-name="Arial" style:font-name-complex="Arial" fo:font-size="12pt" style:font-size-asian="12pt" style:font-size-complex="12pt"/>
    </style:style>
    <style:style style:name="P117" style:parent-style-name="NoSpacing" style:family="paragraph">
      <style:paragraph-properties fo:text-align="justify" fo:text-indent="0.5in"/>
      <style:text-properties style:font-name="Arial" style:font-name-complex="Arial" fo:font-size="12pt" style:font-size-asian="12pt" style:font-size-complex="12pt"/>
    </style:style>
    <style:style style:name="P118" style:parent-style-name="NoSpacing" style:family="paragraph">
      <style:paragraph-properties fo:text-align="justify" fo:text-indent="0.5in"/>
      <style:text-properties style:font-name="Arial" style:font-name-complex="Arial" fo:font-size="12pt" style:font-size-asian="12pt" style:font-size-complex="12pt"/>
    </style:style>
    <style:style style:name="P119" style:parent-style-name="NoSpacing" style:family="paragraph">
      <style:paragraph-properties fo:text-align="justify" fo:text-indent="0.5in"/>
      <style:text-properties style:font-name="Arial" style:font-name-complex="Arial" fo:font-size="12pt" style:font-size-asian="12pt" style:font-size-complex="12pt"/>
    </style:style>
    <style:style style:name="P120"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21"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22" style:parent-style-name="NoSpacing" style:family="paragraph">
      <style:paragraph-properties fo:text-align="justify" fo:text-indent="0.5in"/>
      <style:text-properties style:font-name="Arial" style:font-name-complex="Arial" fo:font-size="12pt" style:font-size-asian="12pt" style:font-size-complex="12pt"/>
    </style:style>
    <style:style style:name="P123" style:parent-style-name="NoSpacing" style:family="paragraph">
      <style:paragraph-properties fo:text-align="justify" fo:text-indent="0.5in"/>
      <style:text-properties style:font-name="Arial" style:font-name-complex="Arial" fo:font-size="12pt" style:font-size-asian="12pt" style:font-size-complex="12pt"/>
    </style:style>
    <style:style style:name="P124" style:parent-style-name="NoSpacing" style:family="paragraph">
      <style:paragraph-properties fo:text-align="justify" fo:text-indent="0.5in"/>
      <style:text-properties style:font-name="Arial" style:font-name-complex="Arial" fo:font-size="12pt" style:font-size-asian="12pt" style:font-size-complex="12pt"/>
    </style:style>
    <style:style style:name="P125" style:parent-style-name="NoSpacing" style:list-style-name="WW8Num4"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26" style:parent-style-name="NoSpacing" style:list-style-name="WW8Num4"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27" style:parent-style-name="NoSpacing" style:list-style-name="WW8Num4"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28" style:parent-style-name="NoSpacing" style:list-style-name="WW8Num4"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29" style:parent-style-name="NoSpacing" style:list-style-name="WW8Num4"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30" style:parent-style-name="NoSpacing" style:list-style-name="WW8Num4"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31" style:parent-style-name="NoSpacing" style:list-style-name="WW8Num4"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32" style:parent-style-name="NoSpacing" style:list-style-name="WW8Num4"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33" style:parent-style-name="NoSpacing" style:list-style-name="WW8Num4"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34" style:parent-style-name="NoSpacing" style:list-style-name="WW8Num4"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35" style:parent-style-name="NoSpacing" style:list-style-name="WW8Num4"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36" style:parent-style-name="NoSpacing" style:list-style-name="WW8Num4"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37" style:parent-style-name="NoSpacing" style:list-style-name="WW8Num4"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38" style:parent-style-name="NoSpacing" style:list-style-name="WW8Num4"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39" style:parent-style-name="NoSpacing" style:family="paragraph">
      <style:paragraph-properties fo:text-align="justify"/>
      <style:text-properties style:font-name="Arial" style:font-name-complex="Arial" fo:font-size="12pt" style:font-size-asian="12pt" style:font-size-complex="12pt"/>
    </style:style>
    <style:style style:name="P140"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41"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42" style:parent-style-name="NoSpacing" style:family="paragraph">
      <style:paragraph-properties fo:text-align="justify" fo:text-indent="0.5in"/>
      <style:text-properties style:font-name="Arial" style:font-name-complex="Arial" fo:font-size="12pt" style:font-size-asian="12pt" style:font-size-complex="12pt"/>
    </style:style>
    <style:style style:name="P143" style:parent-style-name="NoSpacing" style:family="paragraph">
      <style:paragraph-properties fo:text-align="justify" fo:text-indent="0.5in"/>
      <style:text-properties style:font-name="Arial" style:font-name-complex="Arial" fo:font-size="12pt" style:font-size-asian="12pt" style:font-size-complex="12pt"/>
    </style:style>
    <style:style style:name="P144" style:parent-style-name="NoSpacing" style:family="paragraph">
      <style:paragraph-properties fo:text-align="justify" fo:text-indent="0.5in"/>
      <style:text-properties style:font-name="Arial" style:font-name-complex="Arial" fo:font-size="12pt" style:font-size-asian="12pt" style:font-size-complex="12pt"/>
    </style:style>
    <style:style style:name="P145" style:parent-style-name="NoSpacing" style:list-style-name="WW8Num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46" style:parent-style-name="NoSpacing" style:list-style-name="WW8Num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47" style:parent-style-name="NoSpacing" style:list-style-name="WW8Num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48" style:parent-style-name="NoSpacing" style:list-style-name="WW8Num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49" style:parent-style-name="NoSpacing" style:list-style-name="WW8Num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50" style:parent-style-name="NoSpacing" style:family="paragraph">
      <style:paragraph-properties fo:text-align="justify" fo:text-indent="0.4923in"/>
      <style:text-properties style:font-name="Arial" style:font-name-complex="Arial" fo:font-size="12pt" style:font-size-asian="12pt" style:font-size-complex="12pt"/>
    </style:style>
    <style:style style:name="P151" style:parent-style-name="NoSpacing" style:family="paragraph">
      <style:paragraph-properties fo:text-align="justify" fo:text-indent="0.4923in"/>
      <style:text-properties style:font-name="Arial" style:font-name-complex="Arial" fo:font-size="12pt" style:font-size-asian="12pt" style:font-size-complex="12pt"/>
    </style:style>
    <style:style style:name="P152" style:parent-style-name="NoSpacing" style:family="paragraph">
      <style:paragraph-properties fo:text-align="justify" fo:text-indent="0.4923in"/>
      <style:text-properties style:font-name="Arial" style:font-name-complex="Arial" fo:font-size="12pt" style:font-size-asian="12pt" style:font-size-complex="12pt"/>
    </style:style>
    <style:style style:name="P153" style:parent-style-name="NoSpacing" style:family="paragraph">
      <style:paragraph-properties fo:text-align="justify" fo:text-indent="0.4923in"/>
      <style:text-properties style:font-name="Arial" style:font-name-complex="Arial" fo:font-size="12pt" style:font-size-asian="12pt" style:font-size-complex="12pt"/>
    </style:style>
    <style:style style:name="P154"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55"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56" style:parent-style-name="NoSpacing" style:family="paragraph">
      <style:paragraph-properties fo:text-align="justify" fo:text-indent="0.5in"/>
      <style:text-properties style:font-name="Arial" style:font-name-complex="Arial" fo:font-size="12pt" style:font-size-asian="12pt" style:font-size-complex="12pt"/>
    </style:style>
    <style:style style:name="P157" style:parent-style-name="NoSpacing" style:family="paragraph">
      <style:paragraph-properties fo:text-align="justify"/>
      <style:text-properties style:font-name="Arial" style:font-name-complex="Arial" fo:font-size="12pt" style:font-size-asian="12pt" style:font-size-complex="12pt"/>
    </style:style>
    <style:style style:name="P158"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59"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60" style:parent-style-name="NoSpacing" style:family="paragraph">
      <style:paragraph-properties fo:text-align="justify" fo:text-indent="0.5in"/>
      <style:text-properties style:font-name="Arial" style:font-name-complex="Arial" fo:font-size="12pt" style:font-size-asian="12pt" style:font-size-complex="12pt"/>
    </style:style>
    <style:style style:name="P161" style:parent-style-name="NoSpacing" style:family="paragraph">
      <style:paragraph-properties fo:text-align="justify" fo:text-indent="0.5in"/>
      <style:text-properties style:font-name="Arial" style:font-name-complex="Arial" fo:font-size="12pt" style:font-size-asian="12pt" style:font-size-complex="12pt"/>
    </style:style>
    <style:style style:name="P162" style:parent-style-name="NoSpacing" style:family="paragraph">
      <style:paragraph-properties fo:text-align="justify" fo:text-indent="0.5in"/>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Spacing" style:family="paragraph">
      <style:paragraph-properties fo:text-align="justify" fo:text-indent="0.5in"/>
      <style:text-properties style:font-name="Arial" style:font-name-complex="Arial" fo:font-size="12pt" style:font-size-asian="12pt" style:font-size-complex="12pt"/>
    </style:style>
    <style:style style:name="P167" style:parent-style-name="NoSpacing" style:family="paragraph">
      <style:paragraph-properties fo:text-align="justify" fo:text-indent="0.5in"/>
      <style:text-properties style:font-name="Arial" style:font-name-complex="Arial" fo:font-size="12pt" style:font-size-asian="12pt" style:font-size-complex="12pt"/>
    </style:style>
    <style:style style:name="P168" style:parent-style-name="NoSpacing" style:family="paragraph">
      <style:paragraph-properties fo:text-align="justify"/>
      <style:text-properties style:font-name="Arial" style:font-name-complex="Arial" fo:font-size="12pt" style:font-size-asian="12pt" style:font-size-complex="12pt"/>
    </style:style>
    <style:style style:name="P169"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70"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171" style:parent-style-name="NoSpacing" style:family="paragraph">
      <style:paragraph-properties fo:text-align="justify" fo:margin-left="0.2958in" fo:text-indent="0.2041in">
        <style:tab-stops/>
      </style:paragraph-properties>
      <style:text-properties style:font-name="Arial" style:font-name-complex="Arial" fo:font-size="12pt" style:font-size-asian="12pt" style:font-size-complex="12pt"/>
    </style:style>
    <style:style style:name="P172"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73"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74"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75"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76"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77"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78"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79"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80"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81"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82"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83"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84"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85"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86"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87"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88"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89" style:parent-style-name="NoSpacing"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190" style:parent-style-name="NoSpacing" style:family="paragraph">
      <style:paragraph-properties fo:text-align="center"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91" style:parent-style-name="NoSpacing" style:family="paragraph">
      <style:paragraph-properties fo:text-align="center"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92" style:parent-style-name="NoSpacing" style:family="paragraph">
      <style:paragraph-properties fo:text-align="justify" fo:text-indent="0.5in"/>
      <style:text-properties style:font-name="Arial" style:font-name-complex="Arial" fo:font-size="12pt" style:font-size-asian="12pt" style:font-size-complex="12pt"/>
    </style:style>
    <style:style style:name="P193" style:parent-style-name="NoSpacing" style:family="paragraph">
      <style:paragraph-properties fo:text-align="justify" fo:text-indent="0.5in"/>
      <style:text-properties style:font-name="Arial" style:font-name-complex="Arial" fo:font-size="12pt" style:font-size-asian="12pt" style:font-size-complex="12pt"/>
    </style:style>
    <style:style style:name="P194" style:parent-style-name="NoSpacing" style:family="paragraph">
      <style:paragraph-properties fo:margin-left="2.5in">
        <style:tab-stops/>
      </style:paragraph-properties>
      <style:text-properties style:font-name="Arial" style:font-name-complex="Arial" fo:font-weight="bold" style:font-weight-asian="bold" fo:font-size="12pt" style:font-size-asian="12pt" style:font-size-complex="12pt"/>
    </style:style>
    <style:style style:name="P195" style:parent-style-name="NoSpacing" style:family="paragraph">
      <style:paragraph-properties fo:margin-left="2.5in">
        <style:tab-stops/>
      </style:paragraph-properties>
      <style:text-properties style:font-name="Arial" style:font-name-complex="Arial" fo:font-weight="bold" style:font-weight-asian="bold" fo:font-size="12pt" style:font-size-asian="12pt" style:font-size-complex="12pt"/>
    </style:style>
    <style:style style:name="P196" style:parent-style-name="NoSpacing" style:family="paragraph">
      <style:paragraph-properties fo:text-align="justify"/>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P199" style:parent-style-name="NoSpacing" style:family="paragraph">
      <style:paragraph-properties fo:text-align="justify"/>
      <style:text-properties style:font-name="Arial" style:font-name-complex="Arial" fo:font-size="12pt" style:font-size-asian="12pt" style:font-size-complex="12pt"/>
    </style:style>
    <style:style style:name="P200"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01"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02" style:parent-style-name="NoSpacing" style:family="paragraph">
      <style:paragraph-properties fo:text-align="justify" fo:text-indent="0.5in"/>
      <style:text-properties style:font-name="Arial" style:font-name-complex="Arial" fo:font-size="12pt" style:font-size-asian="12pt" style:font-size-complex="12pt"/>
    </style:style>
    <style:style style:name="P203" style:parent-style-name="NoSpacing" style:list-style-name="WW8Num3"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04" style:parent-style-name="NoSpacing" style:list-style-name="WW8Num3"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05" style:parent-style-name="NoSpacing" style:list-style-name="WW8Num3"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06" style:parent-style-name="NoSpacing" style:list-style-name="WW8Num3"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07" style:parent-style-name="NoSpacing" style:list-style-name="WW8Num3"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08" style:parent-style-name="NoSpacing" style:list-style-name="WW8Num3"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09" style:parent-style-name="NoSpacing" style:list-style-name="WW8Num3"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10" style:parent-style-name="NoSpacing" style:list-style-name="WW8Num3"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11" style:parent-style-name="NoSpacing" style:family="paragraph">
      <style:paragraph-properties fo:text-align="justify" fo:margin-left="0.0986in" fo:text-indent="-0.0986in">
        <style:tab-stops/>
      </style:paragraph-properties>
      <style:text-properties style:font-name="Arial" style:font-name-complex="Arial" fo:font-size="12pt" style:font-size-asian="12pt" style:font-size-complex="12pt"/>
    </style:style>
    <style:style style:name="P212" style:parent-style-name="NoSpacing" style:family="paragraph">
      <style:paragraph-properties fo:text-align="center" fo:margin-left="0.0986in" fo:text-indent="-0.0986in">
        <style:tab-stops/>
      </style:paragraph-properties>
      <style:text-properties style:font-name="Arial" style:font-name-complex="Arial" fo:font-weight="bold" style:font-weight-asian="bold" fo:font-size="12pt" style:font-size-asian="12pt" style:font-size-complex="12pt"/>
    </style:style>
    <style:style style:name="P213" style:parent-style-name="NoSpacing" style:family="paragraph">
      <style:paragraph-properties fo:text-align="center" fo:margin-left="0.0986in" fo:text-indent="-0.0986in">
        <style:tab-stops/>
      </style:paragraph-properties>
      <style:text-properties style:font-name="Arial" style:font-name-complex="Arial" fo:font-weight="bold" style:font-weight-asian="bold" fo:font-size="12pt" style:font-size-asian="12pt" style:font-size-complex="12pt"/>
    </style:style>
    <style:style style:name="P214" style:parent-style-name="NoSpacing" style:family="paragraph">
      <style:paragraph-properties fo:text-align="justify" fo:margin-left="0.0986in" fo:text-indent="0.4013in">
        <style:tab-stops/>
      </style:paragraph-properties>
      <style:text-properties style:font-name="Arial" style:font-name-complex="Arial" fo:font-size="12pt" style:font-size-asian="12pt" style:font-size-complex="12pt"/>
    </style:style>
    <style:style style:name="P215" style:parent-style-name="NoSpacing" style:list-style-name="WW8Num1"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16" style:parent-style-name="NoSpacing" style:list-style-name="WW8Num1"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17" style:parent-style-name="NoSpacing" style:list-style-name="WW8Num1"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18" style:parent-style-name="NoSpacing" style:list-style-name="WW8Num1"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19" style:parent-style-name="NoSpacing" style:list-style-name="WW8Num1"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20" style:parent-style-name="NoSpacing" style:list-style-name="WW8Num1"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21" style:parent-style-name="NoSpacing" style:list-style-name="WW8Num1"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22" style:parent-style-name="NoSpacing" style:family="paragraph">
      <style:paragraph-properties fo:text-align="justify"/>
      <style:text-properties style:font-name="Arial" style:font-name-complex="Arial" fo:font-size="12pt" style:font-size-asian="12pt" style:font-size-complex="12pt"/>
    </style:style>
    <style:style style:name="P223" style:parent-style-name="NoSpacing" style:family="paragraph">
      <style:paragraph-properties fo:text-align="justify"/>
      <style:text-properties style:font-name="Arial" style:font-name-complex="Arial" fo:font-size="12pt" style:font-size-asian="12pt" style:font-size-complex="12pt"/>
    </style:style>
    <style:style style:name="P224" style:parent-style-name="NoSpacing" style:family="paragraph">
      <style:paragraph-properties fo:text-align="justify" fo:margin-left="0.0986in" fo:text-indent="-0.0986in">
        <style:tab-stops/>
      </style:paragraph-properties>
      <style:text-properties style:font-name="Arial" style:font-name-complex="Arial" fo:font-size="12pt" style:font-size-asian="12pt" style:font-size-complex="12pt"/>
    </style:style>
    <style:style style:name="P225" style:parent-style-name="NoSpacing" style:family="paragraph">
      <style:paragraph-properties fo:text-align="center" fo:margin-left="0.0986in" fo:text-indent="-0.0986in">
        <style:tab-stops/>
      </style:paragraph-properties>
      <style:text-properties style:font-name="Arial" style:font-name-complex="Arial" fo:font-weight="bold" style:font-weight-asian="bold" fo:font-size="12pt" style:font-size-asian="12pt" style:font-size-complex="12pt"/>
    </style:style>
    <style:style style:name="P226" style:parent-style-name="NoSpacing" style:family="paragraph">
      <style:paragraph-properties fo:text-align="center" fo:margin-left="0.0986in" fo:text-indent="-0.0986in">
        <style:tab-stops/>
      </style:paragraph-properties>
      <style:text-properties style:font-name="Arial" style:font-name-complex="Arial" fo:font-weight="bold" style:font-weight-asian="bold" fo:font-size="12pt" style:font-size-asian="12pt" style:font-size-complex="12pt"/>
    </style:style>
    <style:style style:name="P227" style:parent-style-name="NoSpacing" style:family="paragraph">
      <style:paragraph-properties fo:text-align="center" fo:margin-left="0.0986in" fo:text-indent="-0.0986in">
        <style:tab-stops/>
      </style:paragraph-properties>
      <style:text-properties style:font-name="Arial" style:font-name-complex="Arial" fo:font-weight="bold" style:font-weight-asian="bold" fo:font-size="12pt" style:font-size-asian="12pt" style:font-size-complex="12pt"/>
    </style:style>
    <style:style style:name="P228" style:parent-style-name="NoSpacing" style:family="paragraph">
      <style:paragraph-properties fo:text-align="justify" fo:text-indent="0.5in"/>
      <style:text-properties style:font-name="Arial" style:font-name-complex="Arial" fo:font-size="12pt" style:font-size-asian="12pt" style:font-size-complex="12pt"/>
    </style:style>
    <style:style style:name="P229" style:parent-style-name="NoSpacing" style:family="paragraph">
      <style:paragraph-properties fo:text-align="justify" fo:text-indent="0.5in"/>
      <style:text-properties style:font-name="Arial" style:font-name-complex="Arial" fo:font-size="12pt" style:font-size-asian="12pt" style:font-size-complex="12pt"/>
    </style:style>
    <style:style style:name="P230" style:parent-style-name="NoSpacing" style:family="paragraph">
      <style:paragraph-properties fo:text-align="justify" fo:margin-left="0.0986in" fo:text-indent="0.4013in">
        <style:tab-stops/>
      </style:paragraph-properties>
      <style:text-properties style:font-name="Arial" style:font-name-complex="Arial" fo:font-size="12pt" style:font-size-asian="12pt" style:font-size-complex="12pt"/>
    </style:style>
    <style:style style:name="P231" style:parent-style-name="NoSpacing" style:family="paragraph">
      <style:paragraph-properties fo:text-align="justify"/>
      <style:text-properties style:font-name="Arial" style:font-name-complex="Arial" fo:font-size="12pt" style:font-size-asian="12pt" style:font-size-complex="12pt"/>
    </style:style>
    <style:style style:name="P232"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33"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34" style:parent-style-name="NoSpacing" style:family="paragraph">
      <style:paragraph-properties fo:text-align="justify" fo:text-indent="0.5in"/>
      <style:text-properties style:font-name="Arial" style:font-name-complex="Arial" fo:font-size="12pt" style:font-size-asian="12pt" style:font-size-complex="12pt"/>
    </style:style>
    <style:style style:name="P235" style:parent-style-name="NoSpacing" style:family="paragraph">
      <style:paragraph-properties fo:text-align="justify" fo:text-indent="0.5in"/>
      <style:text-properties style:font-name="Arial" style:font-name-complex="Arial" fo:font-size="12pt" style:font-size-asian="12pt" style:font-size-complex="12pt"/>
    </style:style>
    <style:style style:name="P236" style:parent-style-name="NoSpacing" style:family="paragraph">
      <style:paragraph-properties fo:text-align="justify"/>
      <style:text-properties style:font-name="Arial" style:font-name-complex="Arial" fo:font-size="12pt" style:font-size-asian="12pt" style:font-size-complex="12pt"/>
    </style:style>
    <style:style style:name="P237"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38" style:parent-style-name="NoSpacing" style:family="paragraph">
      <style:paragraph-properties fo:text-align="center" fo:text-indent="0.5in"/>
      <style:text-properties style:font-name="Arial" style:font-name-complex="Arial" fo:font-weight="bold" style:font-weight-asian="bold" fo:font-size="12pt" style:font-size-asian="12pt" style:font-size-complex="12pt"/>
    </style:style>
    <style:style style:name="P239" style:parent-style-name="NoSpacing" style:family="paragraph">
      <style:paragraph-properties fo:text-align="justify" fo:text-indent="0.5in"/>
      <style:text-properties style:font-name="Arial" style:font-name-complex="Arial" fo:font-size="12pt" style:font-size-asian="12pt" style:font-size-complex="12pt"/>
    </style:style>
    <style:style style:name="P240" style:parent-style-name="NoSpacing" style:family="paragraph">
      <style:paragraph-properties fo:text-align="center" fo:text-indent="0.5in"/>
      <style:text-properties style:font-name="Arial" style:font-name-complex="Arial" fo:font-size="12pt" style:font-size-asian="12pt" style:font-size-complex="12pt"/>
    </style:style>
    <style:style style:name="P241"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42" style:parent-style-name="NoSpacing" style:family="paragraph">
      <style:paragraph-properties fo:text-align="justify"/>
      <style:text-properties style:font-name="Arial" style:font-name-complex="Arial" fo:font-size="12pt" style:font-size-asian="12pt" style:font-size-complex="12pt"/>
    </style:style>
    <style:style style:name="P243" style:parent-style-name="NoSpacing" style:family="paragraph">
      <style:paragraph-properties fo:text-align="justify" fo:text-indent="0.5in"/>
      <style:text-properties style:font-name="Arial" style:font-name-complex="Arial" fo:font-size="12pt" style:font-size-asian="12pt" style:font-size-complex="12pt"/>
    </style:style>
    <style:style style:name="P244" style:parent-style-name="NoSpacing" style:family="paragraph">
      <style:paragraph-properties fo:text-align="justify" fo:text-indent="0.5in"/>
      <style:text-properties style:font-name="Arial" style:font-name-complex="Arial" fo:font-size="12pt" style:font-size-asian="12pt" style:font-size-complex="12pt"/>
    </style:style>
    <style:style style:name="P245" style:parent-style-name="NoSpacing" style:family="paragraph">
      <style:paragraph-properties fo:text-align="justify"/>
      <style:text-properties style:font-name="Arial" style:font-name-complex="Arial" fo:font-size="12pt" style:font-size-asian="12pt" style:font-size-complex="12pt"/>
    </style:style>
    <style:style style:name="P246"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47"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48" style:parent-style-name="NoSpacing" style:family="paragraph">
      <style:paragraph-properties fo:text-align="justify" fo:text-indent="0.5in"/>
      <style:text-properties style:font-name="Arial" style:font-name-complex="Arial" fo:font-size="12pt" style:font-size-asian="12pt" style:font-size-complex="12pt"/>
    </style:style>
    <style:style style:name="P249" style:parent-style-name="NoSpacing" style:family="paragraph">
      <style:paragraph-properties fo:text-align="justify" fo:text-indent="0.5in"/>
      <style:text-properties style:font-name="Arial" style:font-name-complex="Arial" fo:font-size="12pt" style:font-size-asian="12pt" style:font-size-complex="12pt"/>
    </style:style>
    <style:style style:name="P250" style:parent-style-name="NoSpacing" style:family="paragraph">
      <style:paragraph-properties fo:text-align="justify"/>
      <style:text-properties style:font-name="Arial" style:font-name-complex="Arial" fo:font-size="12pt" style:font-size-asian="12pt" style:font-size-complex="12pt"/>
    </style:style>
    <style:style style:name="P251" style:parent-style-name="NoSpacing" style:family="paragraph">
      <style:paragraph-properties fo:text-align="justify"/>
      <style:text-properties style:font-name="Arial" style:font-name-complex="Arial" fo:font-size="12pt" style:font-size-asian="12pt" style:font-size-complex="12pt"/>
    </style:style>
    <style:style style:name="P252"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53"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54"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55"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56" style:parent-style-name="NoSpacing" style:family="paragraph">
      <style:paragraph-properties fo:text-align="justify" fo:text-indent="0.5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weight="bold" style:font-weight-asian="bold" fo:font-size="12pt" style:font-size-asian="12pt" style:font-size-complex="12pt"/>
    </style:style>
    <style:style style:name="P259" style:parent-style-name="NoSpacing" style:family="paragraph">
      <style:paragraph-properties fo:text-align="justify" fo:text-indent="0.5in"/>
      <style:text-properties style:font-name="Arial" style:font-name-complex="Arial" fo:font-weight="bold" style:font-weight-asian="bold" fo:font-size="12pt" style:font-size-asian="12pt" style:font-size-complex="12pt"/>
    </style:style>
    <style:style style:name="P260" style:parent-style-name="NoSpacing" style:family="paragraph">
      <style:paragraph-properties fo:text-align="justify" fo:text-indent="0.5in"/>
      <style:text-properties style:font-name="Arial" style:font-name-complex="Arial" fo:font-weight="bold" style:font-weight-asian="bold" fo:font-size="12pt" style:font-size-asian="12pt" style:font-size-complex="12pt"/>
    </style:style>
    <style:style style:name="P261" style:parent-style-name="NoSpacing" style:family="paragraph">
      <style:paragraph-properties fo:text-align="justify" fo:text-indent="0.5in"/>
    </style:style>
    <style:style style:name="P262" style:parent-style-name="NoSpacing" style:family="paragraph">
      <style:paragraph-properties fo:text-align="justify"/>
      <style:text-properties style:font-name="Arial" style:font-name-complex="Arial" fo:font-weight="bold" style:font-weight-asian="bold" fo:font-size="12pt" style:font-size-asian="12pt" style:font-size-complex="12pt"/>
    </style:style>
    <style:style style:name="P263" style:parent-style-name="NormalWeb" style:family="paragraph">
      <style:paragraph-properties fo:margin-top="0in" fo:margin-bottom="0in" fo:line-height="100%"/>
    </style:style>
    <style:style style:name="T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5" style:parent-style-name="NormalWeb" style:family="paragraph">
      <style:paragraph-properties fo:margin-top="0in" fo:margin-bottom="0in" fo:line-height="100%"/>
    </style:style>
    <style:style style:name="T2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8" style:parent-style-name="NormalWeb"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style>
    <style:style style:name="P289" style:parent-style-name="NormalWeb" style:family="paragraph">
      <style:paragraph-properties fo:margin-bottom="0in" fo:line-height="100%"/>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2" style:parent-style-name="Standard" style:family="paragraph">
      <style:text-properties style:font-name="Arial" style:font-name-complex="Arial" fo:font-weight="bold" style:font-weight-asian="bold" fo:font-size="12pt" style:font-size-asian="12pt" style:font-size-complex="12pt"/>
    </style:style>
    <style:style style:name="P293" style:parent-style-name="NoSpacing" style:family="paragraph">
      <style:paragraph-properties fo:text-align="justify"/>
      <style:text-properties style:font-name="Arial" style:font-name-complex="Arial" fo:font-weight="bold" style:font-weight-asian="bold" fo:font-size="12pt" style:font-size-asian="12pt" style:font-size-complex="12pt"/>
    </style:style>
    <style:style style:name="P294" style:parent-style-name="Standard" style:family="paragraph">
      <style:text-properties style:font-name="Arial" style:font-name-complex="Arial"/>
    </style:style>
    <style:style style:name="P295" style:parent-style-name="Standard" style:family="paragraph">
      <style:paragraph-properties fo:text-align="justify" fo:margin-bottom="0.0201in" fo:line-height="100%"/>
    </style:style>
    <style:style style:name="P296" style:parent-style-name="NoSpacing"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text:tab/><text:tab/><text:tab/><text:tab/><text:tab/><text:tab/><text:tab/><text:tab/><text:tab/><text:tab/></text:p>
      <text:p text:style-name="P2"><text:span text:style-name="T3"><text:tab/>На основу члана 44. Статута општине Темерин (''Службени лист општине Темерин'', број 5/2019) и члана 80. став 2. Пословника Скупштине општине Темерин („Службени лист општине Темерин“, бр.12/2019 и 20/2022), Одбор за<text:s/></text:span><text:span text:style-name="T4">прописе и управу на својој<text:s/></text:span><text:span text:style-name="T5">34</text:span><text:span text:style-name="T6">.седници одржаној<text:s/></text:span><text:span text:style-name="T7">12.05.2023</text:span><text:span text:style-name="T8">.године утврди</text:span><text:span text:style-name="T9">o</text:span><text:span text:style-name="T10"><text:s/>је пречишћен текст Одлуке о оснивању Културног центра општине Темерин.</text:span></text:p>
      <text:p text:style-name="P11"/>
      <text:p text:style-name="P12"><text:span text:style-name="T13">Пречишћен текст <text:s/>Одлуке <text:s/>о оснивању<text:s/></text:span><text:span text:style-name="T14">Културног центра општине Темерин</text:span><text:span text:style-name="T15"><text:s/>обухвата <text:s/>Одлуку <text:s/>о оснивању<text:s/></text:span><text:span text:style-name="T16">Културног цен</text:span><text:span text:style-name="T17">тра општине Темерин</text:span><text:span text:style-name="T18"><text:s/>(''Службени лист општине Темерин'', број 17/2014), Одлуку о измени одлуке о оснивању<text:s/></text:span><text:span text:style-name="T19">Културног центра општине Темерин</text:span><text:span text:style-name="T20">(''Службени лист општине Темерин'', број 4/2018) и Одлуку о другој измени и допуни одлуке о оснивању<text:s/></text:span><text:span text:style-name="T21">Културног центра о</text:span><text:span text:style-name="T22">пштине Темерин</text:span><text:span text:style-name="T23"><text:s/>(''Службени лист општине Темерин'', број<text:s/></text:span><text:span text:style-name="T24">10</text:span><text:span text:style-name="T25">/2023)</text:span></text:p>
      <text:p text:style-name="P26"><text:tab/></text:p>
      <text:p text:style-name="P27"/>
      <text:p text:style-name="P28"><text:span text:style-name="T29">О Д Л У К У</text:span></text:p>
      <text:p text:style-name="P30"/>
      <text:p text:style-name="P31">О ОСНИВАЊУ КУЛТУРНОГ ЦЕНТРА ОПШТИНЕ ТЕМЕРИН</text:p>
      <text:p text:style-name="NoSpacing"><text:span text:style-name="T32"><text:tab/></text:span><text:span text:style-name="T33"><text:tab/></text:span><text:span text:style-name="T34"><text:tab/></text:span><text:span text:style-name="T35"><text:tab/></text:span><text:span text:style-name="T36"><text:tab/></text:span><text:span text:style-name="T37">(Пречишћен текст)</text:span></text:p>
      <text:p text:style-name="P38"/>
      <text:p text:style-name="P39">Члан 1.</text:p>
      <text:p text:style-name="P40"/>
      <text:p text:style-name="P41"><text:span text:style-name="T42">У циљу обављања и развоја културне делатности и уметности, а ради задовољавања потреба<text:s/></text:span><text:span text:style-name="T43">грађана, као и остваривања другог законом утврђеног интереса у области културе, Скупштина општине Темерин (у даљем тексту: Оснивач), оснива установу Културни центар општине Темерин ( у даљем тексту: Установа).</text:span></text:p>
      <text:p text:style-name="P44"><text:span text:style-name="T45">Назив установе je : КУЛТУРНИ ЦЕНТАР "ЛУКИЈАН М</text:span><text:span text:style-name="T46">УШИЦКИ“ ТЕМЕРИН, на мађарском језику и писму</text:span><text:span text:style-name="T47">: LUKIJAN<text:s/></text:span><text:span text:style-name="T48">MUŠICKI<text:s/></text:span><text:span text:style-name="T49">KULTURÁLIS KÖZPONT<text:s/></text:span><text:span text:style-name="T50">TEMERIN</text:span></text:p>
      <text:p text:style-name="P51"><text:span text:style-name="T52">Седиште Установе je у Темерину, улица Новосадска бр. 324.</text:span></text:p>
      <text:p text:style-name="P53"><text:span text:style-name="T54">Установа има својство правног лица, са правима обавезама и одговорностима утврђеним законом, Статутом и овом<text:s/></text:span><text:span text:style-name="T55">Одлуком.</text:span></text:p>
      <text:p text:style-name="P56"/>
      <text:p text:style-name="P57">Члан 2.</text:p>
      <text:p text:style-name="P58"/>
      <text:p text:style-name="P59"><text:span text:style-name="T60">Циљ, делатност и програм Установе jeсте унапређење и развој културе и уметности, очување традиције и културног наслеђа народа који живе у општини Темерин, као и развој неформалних облика образовања и едукације грађана општине Темерин.</text:span></text:p>
      <text:p text:style-name="P61"/>
      <text:p text:style-name="P62">Члан 3.</text:p>
      <text:p text:style-name="P63"/>
      <text:p text:style-name="P64">Делатност Установе je:</text:p>
      <text:p text:style-name="P65">90.04 <text:s/>Рад уметничких установа</text:p>
      <text:p text:style-name="P66">90.01 <text:s/>Извођачка уметност</text:p>
      <text:p text:style-name="P67">90.02 <text:s/>Друге уметничке делатности у оквиру извођачке уметности</text:p>
      <text:p text:style-name="P68">90.03 <text:s/>Уметничко стваралаштво</text:p>
      <text:p text:style-name="P69">91.02 <text:s/>Делатност музеја, галерија и збирки</text:p>
      <text:p text:style-name="P70">85.52 <text:s/>Уметничко образовање</text:p>
      <text:p text:style-name="P71">85.59 <text:s/>Остало образовање</text:p>
      <text:p text:style-name="P72">59.14 <text:s/>Делатност приказивања кинематографских дела</text:p>
      <text:p text:style-name="P73">58.11 <text:s/>Издавање књига</text:p>
      <text:p text:style-name="P74">58.14 <text:s/>Издавање часописа и периодичних издања</text:p>
      <text:p text:style-name="P75">58.19 <text:s/>Остала издавачка делатност</text:p>
      <text:p text:style-name="P76">93.21 <text:s/>Делатност забавних и тематских паркова</text:p>
      <text:p text:style-name="P77">93.29 <text:s/>Остале забавне и<text:s/>рекреативне делатности</text:p>
      <text:p text:style-name="P78">82.11 <text:s/>Комбиноване канцеларијско-административне услуге</text:p>
      <text:p text:style-name="NoSpacing"><text:span text:style-name="T79">82.19 <text:s/>Фотокопирање, припремање докумената и друга специјализована канцеларијска подршка</text:span></text:p>
      <text:p text:style-name="P80">18.13 <text:s/>Услуге припреме за штампу</text:p>
      <text:p text:style-name="P81">59.20 <text:s/>Снимање и издавање звучних записа и музике</text:p>
      <text:p text:style-name="P82">18.20 <text:s/>Умножавање снимљених записа</text:p>
      <text:p text:style-name="P83">56.29 <text:s/>Остале услуге припремања и послуживања хране</text:p>
      <text:p text:style-name="P84">56.30 <text:s/>Услуге припремања и послуживања пића</text:p>
      <text:p text:style-name="P85"><text:span text:style-name="T86">47.19 <text:s/>Остала трговина на мало у неспецијализованим продавницама</text:span></text:p>
      <text:p text:style-name="NoSpacing"><text:span text:style-name="T87">47.61 <text:s/>Трговина на мало књигама у специјализованим продавниц</text:span><text:span text:style-name="T88">ама</text:span></text:p>
      <text:p text:style-name="NoSpacing"><text:span text:style-name="T89">47.62 <text:s/>Трговина на мало новинама и канцеларијским материјалом у специјализованим продавницама</text:span></text:p>
      <text:p text:style-name="P90">47.63 <text:s/>Трговина на мало музичким и видео записима у специјализованим продавницама</text:p>
      <text:p text:style-name="P91">47.78 <text:s/>Остала трговина на мало новим производима у специјализованим продавницама</text:p>
      <text:p text:style-name="NoSpacing"><text:span text:style-name="T92">47.79 <text:s/>Трговина на мало половном робом у продавницама</text:span></text:p>
      <text:p text:style-name="P93">О промени делатности Установе одлучује Управни одбор Установе уз сагласност Оснивача.</text:p>
      <text:p text:style-name="P94"/>
      <text:p text:style-name="P95">Члан 4.</text:p>
      <text:p text:style-name="P96"/>
      <text:p text:style-name="P97">Средства за оснивање, почетак и рад Установе обезбеђују се из:</text:p>
      <text:list text:style-name="WW8Num5">
        <text:list-item text:start-value="1">
          <text:p text:style-name="P98">буџета Оснивача;</text:p>
        </text:list-item>
        <text:list-item>
          <text:p text:style-name="P99">пројеката које финансирају други нивои власти на основу конкурса;</text:p>
        </text:list-item>
        <text:list-item>
          <text:p text:style-name="P100">прихода које оствари обављањем послова из своје делатности;</text:p>
        </text:list-item>
        <text:list-item>
          <text:p text:style-name="P101">од накнада за услуге, односно вршењем услуга правним и физичким лицима;</text:p>
        </text:list-item>
        <text:list-item>
          <text:p text:style-name="P102">продајом производа Установе – књига, публикација, сувенира, уметничких дела, репродукција и др.;</text:p>
        </text:list-item>
        <text:list-item>
          <text:p text:style-name="P103">из прихода остварених давањем на коришћење простора и опреме;</text:p>
        </text:list-item>
        <text:list-item>
          <text:p text:style-name="P104">донација, прилога и спонзорстава домаћих и страних <text:s/>правних и физичких лица</text:p>
        </text:list-item>
        <text:list-item>
          <text:p text:style-name="P105">других извора у скпаду са овом одпуком, законом и Статутом Установе.</text:p>
        </text:list-item>
      </text:list>
      <text:p text:style-name="P106">У случају престанка рада<text:s/>Установе, преостала средства припадају Оснивачу.</text:p>
      <text:p text:style-name="P107"/>
      <text:p text:style-name="P108">Члан 5.</text:p>
      <text:p text:style-name="P109"/>
      <text:p text:style-name="P110">Органи Установе су: Управни одбор, Надзорни одбор и директор.</text:p>
      <text:p text:style-name="P111">Председнике и чланове Управног и Надзорног одбора, као и директора Установе именује и разрешава Оснивач.</text:p>
      <text:p text:style-name="P112"><text:span text:style-name="T113">Највише трећину чланова Управн</text:span><text:span text:style-name="T114">ог и Надзорног одбора чине представници запослених, који се бирају на предлог репрезентативног синдиката Установе,</text:span><text:s/><text:span text:style-name="T115">а уколико не постоји репрезентативни синдикат, на предлог већине запослених.</text:span></text:p>
      <text:p text:style-name="P116">Председници и чланови управног и надзорног одбора, <text:s/>именују се на период од четири године и могу бити бирани највише два пута.</text:p>
      <text:p text:style-name="P117">Председници и чланови управног и надзорног одбора могу имати право на накнаду за свој рад под условима и мерилима акта <text:s/>оснивача.</text:p>
      <text:p text:style-name="P118"><text:s/></text:p>
      <text:p text:style-name="P119"/>
      <text:p text:style-name="P120">Члан 6.</text:p>
      <text:p text:style-name="P121"/>
      <text:p text:style-name="P122">Управни одбор чине председник и четири члана.</text:p>
      <text:p text:style-name="P123">Састав управног одбора треба да обезбеди заступљеност од најмање 40% представника мање заступљеног пола.</text:p>
      <text:p text:style-name="P124">Управни одбор:</text:p>
      <text:list text:style-name="WW8Num4">
        <text:list-item text:start-value="1">
          <text:p text:style-name="P125">доноси Статут Установе,</text:p>
        </text:list-item>
        <text:list-item>
          <text:p text:style-name="P126">доноси друге опште акте предвиђене законом и Статутом Установе,</text:p>
        </text:list-item>
        <text:list-item>
          <text:p text:style-name="P127">утврђује пословну и развојну политику,</text:p>
        </text:list-item>
        <text:list-item>
          <text:p text:style-name="P128">утрврђује цене услуга,</text:p>
        </text:list-item>
        <text:list-item>
          <text:p text:style-name="P129">одпучује о пословању Установе,</text:p>
        </text:list-item>
        <text:list-item>
          <text:p text:style-name="P130">даје мишљење на акт којим се утврђује број и структура запослених,</text:p>
        </text:list-item>
        <text:list-item>
          <text:p text:style-name="P131">доноси програме рада Установе на предлог директора,</text:p>
        </text:list-item>
        <text:list-item>
          <text:p text:style-name="P132">доноси годишњи финансијски план,</text:p>
        </text:list-item>
        <text:list-item>
          <text:p text:style-name="P133">усваја годишњи обрачун,</text:p>
        </text:list-item>
        <text:list-item>
          <text:p text:style-name="P134">усваја годишњи извештај о<text:s/>раду и пословању,</text:p>
        </text:list-item>
        <text:list-item>
          <text:p text:style-name="P135">даје предлог о статусним променама, у складу са законом,</text:p>
        </text:list-item>
        <text:list-item>
          <text:p text:style-name="P136">даје предпог оснивачу о кандидату за директора,</text:p>
        </text:list-item>
        <text:list-item>
          <text:p text:style-name="P137">закључује уговор о раду са директором, на одређено време до истека рока на који је именован, а када је за директора именовано лице које je већ запослено у Установи на неодређено време, закључује анекс уговора о раду, у складу са Законом о раду и</text:p>
        </text:list-item>
        <text:list-item>
          <text:p text:style-name="P138">одлучује о другим питањима утврђеним законом и Статутом Установе.</text:p>
        </text:list-item>
      </text:list>
      <text:p text:style-name="P139"/>
      <text:p text:style-name="P140">Члан 7.</text:p>
      <text:p text:style-name="P141"/>
      <text:p text:style-name="P142">Надзорни одбор чине председник и два члана.</text:p>
      <text:p text:style-name="P143">Састав надзорног одбора<text:s/>треба да обезбеди заступљеност од најмање 40% представника мање заступљеног пола.</text:p>
      <text:p text:style-name="P144">Надзорни одбор:</text:p>
      <text:list text:style-name="WW8Num2">
        <text:list-item text:start-value="1">
          <text:p text:style-name="P145">врши надзор над радом Установе,</text:p>
        </text:list-item>
        <text:list-item>
          <text:p text:style-name="P146">прегледа годишњи извештај о раду и завршни рачун,</text:p>
        </text:list-item>
        <text:list-item>
          <text:p text:style-name="P147">прегледа пословне књиге и друга документа Установе,</text:p>
        </text:list-item>
        <text:list-item>
          <text:p text:style-name="P148">доноси<text:s/>пословник о свом раду,</text:p>
        </text:list-item>
        <text:list-item>
          <text:p text:style-name="P149">обавља и друге послове утврђене овом одлуком и Статутом.</text:p>
        </text:list-item>
      </text:list>
      <text:p text:style-name="P150">О резултатима извршеног надзора, надзорни одбор најмање једанпут годишње подноси извештај Оснивачу.</text:p>
      <text:p text:style-name="P151"/>
      <text:p text:style-name="P152"/>
      <text:p text:style-name="P153"/>
      <text:p text:style-name="P154">Члан 7а</text:p>
      <text:p text:style-name="P155"/>
      <text:p text:style-name="P156">Дужност председника и чланова управног и надзорног одбора престаје истеком мандата и разрешењем. Оснивач установе разрешиће председника и чланове управног и надзорног одбора пре истека мандата: на лични захтев, ако обавља дужност супротно одредбама закона, ако је против њега покренут кривични поступак за дело које га чини недостојним за обављање дужности председника односно члана, ако је правоснажном судском одлуком осуђен за кривично дело које га чини недостојним за обављање дужности председника односно члана и из других разлога утврђених законом и статутом установе.</text:p>
      <text:p text:style-name="P157"/>
      <text:p text:style-name="P158"><text:s/>Члан 8.</text:p>
      <text:p text:style-name="P159"/>
      <text:p text:style-name="P160">Оснивач именује и разрешава директора Установе на период од четири године.</text:p>
      <text:p text:style-name="P161">Директор Установе се именује на основу претходно спроведеног јавног конкурса, у складу са Законом и Статутом Установе.</text:p>
      <text:p text:style-name="P162"><text:span text:style-name="T163">Оснивач може именовати вршиоца дужности директора ус</text:span><text:span text:style-name="T164">танове</text:span><text:s/><text:span text:style-name="T165">у случају кад директору престане дужност пре истека мандата, односно када јавни конкурс није успео.</text:span></text:p>
      <text:p text:style-name="P166">Вршилац дужности директора обавља ту дужност до именовања директора, а најдуже једну годину. Исто лице не може бити два пута именовано за<text:s/>вршиоца дужности директора. Вршилац дужности директора мора да испуњава услове за избор кандидата за директора који су одређени законом и статутом установе.</text:p>
      <text:p text:style-name="P167">Вршиоц дужности има сва права и дужности директора.</text:p>
      <text:p text:style-name="P168"/>
      <text:p text:style-name="P169">Члан 9.</text:p>
      <text:p text:style-name="P170"/>
      <text:p text:style-name="P171">Директор:</text:p>
      <text:p text:style-name="P172">1.<text:tab/>представља и<text:s/>заступа Установу,</text:p>
      <text:p text:style-name="P173">2.<text:tab/>самостално доноси одлуке и одговара за резултате пословања и законитости рада,</text:p>
      <text:p text:style-name="P174">3.<text:tab/>припрема и предлаже основе пословне политике, План рада и План развоја и предузима мере за њихово спровођење,</text:p>
      <text:p text:style-name="P175">4.<text:tab/>подноси извештај о резултатима пословања,</text:p>
      <text:p text:style-name="P176">5.<text:tab/>извршава одлуке Управног одбора,</text:p>
      <text:p text:style-name="P177">6.<text:tab/>наредбодавац је за извршење финансијског плана,</text:p>
      <text:p text:style-name="P178">7.<text:tab/>предлаже Управном одбору доношење општих аката,</text:p>
      <text:p text:style-name="P179">8.<text:tab/>доноси Правилник о организацији послова и систематизацији радних места,уз сагласност оснивача</text:p>
      <text:p text:style-name="P180">9.<text:tab/>одлучује о пријему и распоређивању запослених,</text:p>
      <text:p text:style-name="P181">10.<text:tab/>одлучује о правима, одговорностима <text:s/>запослених,</text:p>
      <text:p text:style-name="P182">11.<text:tab/>учествује у раду Управног одбора без права одлучивања,</text:p>
      <text:p text:style-name="P183">12.<text:tab/>одлучује о доприносу запослених раду, зарадама и награђивању,</text:p>
      <text:p text:style-name="P184">13.<text:tab/>одобрава одсуствовање са рада и службена путовања,</text:p>
      <text:p text:style-name="P185">14.<text:tab/>одлучује о радном времену дужем од пуног радног времена, његовој расподели и прерасподели,</text:p>
      <text:p text:style-name="P186">15.<text:tab/>доноси појединачна решења на основу одлука и закључака органа управљања,</text:p>
      <text:p text:style-name="P187">16.<text:tab/>предузима мере за извршавање Програма, Планова и радних задатака,</text:p>
      <text:p text:style-name="P188">17.<text:tab/>обавља и друге послове одређене Законом, Одлуком о оснивању, Статутом и општим актима Установе.</text:p>
      <text:p text:style-name="P189"/>
      <text:p text:style-name="P190">Члан 10.</text:p>
      <text:p text:style-name="P191"/>
      <text:p text:style-name="P192">До именовања директора Установе, послове и овлашћења директора, обављаће вршиоц дужности директора дипл. инг. организације рада Драган Томић.</text:p>
      <text:p text:style-name="P193"/>
      <text:p text:style-name="P194"><text:s text:c="8"/>Члан 11.</text:p>
      <text:p text:style-name="P195"/>
      <text:p text:style-name="P196"><text:span text:style-name="T197"><text:tab/></text:span><text:span text:style-name="T198">Дужност директора установе престаје истеком мандата и разрешењем.</text:span></text:p>
      <text:p text:style-name="P199"><text:tab/>Оснивач установе разрешиће директора пре истека <text:s/>мандата: на лични захтев, ако обавља дужност супротно одредбама закона, ако нестручним, неправилним и несавесним радом<text:s/>проузрокује већу штету установи или тако занемарује или несавесно извршава своје обавезе да су настале или могу настати веће сметње у раду установе, ако је против њега покренут кривични поступак за дело које га чини недостојним за обављањем дужности директора, односно ако је правоснажном судском одлуком осуђен за кривично дело које га чини недостојним за обављање дужности директора установе и из других разлога утврђених законом или статутом установе.</text:p>
      <text:p text:style-name="P200">Члан 12.</text:p>
      <text:p text:style-name="P201"/>
      <text:p text:style-name="P202">Права и обавезе Оснивача:</text:p>
      <text:list text:style-name="WW8Num3">
        <text:list-item text:start-value="1">
          <text:p text:style-name="P203">доноси акта о оснивању и престанку рада,</text:p>
        </text:list-item>
        <text:list-item>
          <text:p text:style-name="P204">доноси одлуке о статусним променама Установе,</text:p>
        </text:list-item>
        <text:list-item>
          <text:p text:style-name="P205">директору и Управном одбору предлаже мере у циљу остваривања делатности,</text:p>
        </text:list-item>
        <text:list-item>
          <text:p text:style-name="P206">у складу са Законом предузима мере којима се обезбеђују услови за вршење циљева, делатности и програма<text:s/>Установе,</text:p>
        </text:list-item>
        <text:list-item>
          <text:p text:style-name="P207">даје сагласност на Статут Установе,</text:p>
        </text:list-item>
        <text:list-item>
          <text:p text:style-name="P208">даје сагласност на Програм рада и финансијског пословања,</text:p>
        </text:list-item>
        <text:list-item>
          <text:p text:style-name="P209">даје сагласност на Извештај о раду и финансијском пословању,</text:p>
        </text:list-item>
        <text:list-item>
          <text:p text:style-name="P210">врши друга права у складу са законом и актима Скупштине.</text:p>
        </text:list-item>
      </text:list>
      <text:p text:style-name="P211"/>
      <text:p text:style-name="P212">Члан 13.</text:p>
      <text:p text:style-name="P213"/>
      <text:p text:style-name="P214">Права и обавезе Установе према Оснивачу:</text:p>
      <text:list text:style-name="WW8Num1">
        <text:list-item text:start-value="1">
          <text:p text:style-name="P215">да континуирано, благовремено и квалитетно обавља делатности из члана 3. ове Одлуке,</text:p>
        </text:list-item>
        <text:list-item>
          <text:p text:style-name="P216">у остваривању делатности поступа пo предлозима Оснивача,</text:p>
        </text:list-item>
        <text:list-item>
          <text:p text:style-name="P217">да рационално користи финансијска средства, опрему и инвентар,</text:p>
        </text:list-item>
        <text:list-item>
          <text:p text:style-name="P218">да сарађује са Оснивачем у<text:s/>решавању свих значајних питања од интереса за остваривање своје делатности,</text:p>
        </text:list-item>
        <text:list-item>
          <text:p text:style-name="P219">да тражи сагласност за промену делатности и/или седишта Установе,</text:p>
        </text:list-item>
        <text:list-item>
          <text:p text:style-name="P220">тражи сагласност за статусну промену,</text:p>
        </text:list-item>
        <text:list-item>
          <text:p text:style-name="P221">да најмање једном годишње поднесе Извештај о раду и финансијском пословању,</text:p>
        </text:list-item>
      </text:list>
      <text:p text:style-name="P222">8.да тражи сагласност на Програм рада и финансијског пословања,</text:p>
      <text:p text:style-name="P223">9.друге обавезе у складу са законом и актима Скупштине.</text:p>
      <text:p text:style-name="P224"/>
      <text:p text:style-name="P225"/>
      <text:p text:style-name="P226">Члан 14.</text:p>
      <text:p text:style-name="P227"/>
      <text:p text:style-name="P228">Општи акти Установе су: статут, правилници, пословници и одлуке којима се на општи начин уређују одређена питања.</text:p>
      <text:p text:style-name="P229">Статут је<text:s/>основни општи акт Установе.</text:p>
      <text:p text:style-name="P230">Оснивач даје сагласност на Статут Установе, као и на све његове измене и допуне.</text:p>
      <text:p text:style-name="P231"/>
      <text:p text:style-name="P232">Члан 15.</text:p>
      <text:p text:style-name="P233"/>
      <text:p text:style-name="P234">Председници, заменици председника и чланови Управног и Надзорног одбора Установе биће именовани у року од 15 дана од дана ступања на<text:s/>снагу ове Одлуке.</text:p>
      <text:p text:style-name="P235">До именовања председника, заменика председника и чланова Управног и Надзорног одбора Установе именују се вршиоци дужности председника, заменика председника и чланова Управног и Надзорног одбора Установе.</text:p>
      <text:p text:style-name="P236"/>
      <text:p text:style-name="P237">Члан 16.</text:p>
      <text:p text:style-name="P238"/>
      <text:p text:style-name="P239">За вршиоце дужности у Управном одбору установе именују се: Анђелија Лончар, вршиоц дужности председника, Синиша Бјелан, вршиоц дужности заменика председника, Славиша Малиновић, Ивана Митровић, Весна Ћулибрк и Ивана Јерков као вршиоци дужности чланова.</text:p>
      <text:p text:style-name="P240"/>
      <text:p text:style-name="P241">Члан 17.</text:p>
      <text:p text:style-name="P242"/>
      <text:p text:style-name="P243">Управни одбор Установе ће донети Статут у року од 10 дана од дана именовања.</text:p>
      <text:p text:style-name="P244">Статут садржи нарочито одредбе о: називу и седишту Установе, делатности, печату Установе, начину обављања послова, органима, њиховој надлежности и одговорности чланова opгaнa, заступању, правима<text:s/>и обавезама запослених, основним питањима организације, развоја и пословања, поступку измене Статута и другим питањима од значаја за рад Установе.</text:p>
      <text:p text:style-name="P245"/>
      <text:p text:style-name="P246">Члан 18.</text:p>
      <text:p text:style-name="P247"/>
      <text:p text:style-name="P248">Установа ћe преузети потребну опрему, инвентар и друга средства за рад од Оснивача.</text:p>
      <text:p text:style-name="P249">Установа ће даном почетка рада од Културно информативног центра „Лукијан Мушицки“ Темерин преузети обавезу измиривања свих наредних трошкова услуга за електричну енергију, трошкова потрошње природног гаса, трошкова услуга водовода и канализације, трошкова одвоза смећа,<text:s/>трошкова телефона за пословни простор у Новосадској 324, Темерин.</text:p>
      <text:p text:style-name="P250"><text:tab/>Културно информативни центра „Лукијан Мушицки“ Темерин и Културни центар <text:s/>општине Темерин ће се <text:s/>закључити споразум о преузимању запослених радника а у складу са <text:s/>Правилником о организацији<text:s/>послова и систематизцији радних места Установе.</text:p>
      <text:p text:style-name="P251"><text:s/></text:p>
      <text:p text:style-name="P252"/>
      <text:p text:style-name="P253"/>
      <text:p text:style-name="P254">Члан 19.</text:p>
      <text:p text:style-name="P255"/>
      <text:p text:style-name="P256"><text:span text:style-name="T257">Ова одлука ступа на снагу <text:s/>даном објављивања у ''Службеном листу општине Темерин''</text:span><text:span text:style-name="T258">.</text:span></text:p>
      <text:p text:style-name="P259"/>
      <text:p text:style-name="P260"/>
      <text:p text:style-name="P261"/>
      <text:p text:style-name="P262"/>
      <text:p text:style-name="P263"><text:span text:style-name="T264">РЕПУБЛИКА СРБИЈА<text:s/></text:span><text:span text:style-name="T265"><text:line-break/></text:span><text:span text:style-name="T266">АП ВОЈВОДИНА<text:s/></text:span><text:span text:style-name="T267"><text:s text:c="51"/></text:span><text:span text:style-name="T268"><text:line-break/></text:span><text:span text:style-name="T269">ОПШТИНА ТЕМЕРИН <text:s text:c="54"/></text:span><text:span text:style-name="T270"><text:line-break/></text:span><text:span text:style-name="T271">СКУПШТИНА ОПШТИНЕ <text:s text:c="32"/></text:span><text:span text:style-name="T272"><text:line-break/></text:span><text:span text:style-name="T273">ОДБОР ЗА<text:s/></text:span><text:span text:style-name="T274">ПРОПИСЕ И УПРАВУ</text:span></text:p>
      <text:p text:style-name="P275"><text:span text:style-name="T276">Број: <text:s/>06-</text:span><text:span text:style-name="T277">9-1</text:span><text:span text:style-name="T278">/2023-01</text:span><text:span text:style-name="T279"><text:s text:c="73"/>ПРЕДСЕДНИК</text:span><text:span text:style-name="T280"><text:line-break/></text:span><text:span text:style-name="T281">Дана:<text:s/></text:span><text:span text:style-name="T282">12</text:span><text:span text:style-name="T283">.</text:span><text:span text:style-name="T284">05</text:span><text:span text:style-name="T285">.2023.године <text:s text:c="49"/>ОДБОРА ЗА<text:s/></text:span><text:span text:style-name="T286">ПРОПИСЕ И УПРАВУ</text:span><text:span text:style-name="T287"><text:s text:c="61"/></text:span></text:p>
      <text:p text:style-name="P288">Т Е М Е Р И<text:s/>Н <text:s text:c="29"/></text:p>
      <text:p text:style-name="P289"><text:span text:style-name="T290"><text:s text:c="113"/></text:span><text:span text:style-name="T291">Дијана Марковић</text:span></text:p>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ormal" style:display-name="Normal" style:family="paragraph">
      <style:paragraph-properties fo:margin-top="0.1944in" fo:margin-bottom="0.1944in"/>
      <style:text-properties style:font-name="Arial" style:font-name-asian="Times New Roman" style:font-name-complex="Arial"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fo:language="en" fo:country="US"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le" style:display-name="Titl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Subtitle" style:display-name="Subtitle" style:family="paragraph" style:parent-style-name="Header"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style:text-properties style:font-name="Calibri" style:font-name-asian="Calibri" style:font-name-complex="Calibri" fo:font-size="11pt" style:font-size-asian="11pt" style:font-size-complex="11pt" fo:language="en" fo:country="US" style:language-complex="ar" style:country-complex="S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style:language-asian="en" style:country-asian="US" fo:hyphenate="true"/>
    </style:style>
    <style:style style:name="BalloonTextChar" style:display-name="Balloon Text Char" style:family="text">
      <style:text-properties style:font-name="Tahoma" style:font-name-asian="Tahoma" style:font-name-complex="Tahoma" fo:font-size="8pt" style:font-size-asian="8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jan</meta:initial-creator>
    <dc:creator>Dajana</dc:creator>
    <meta:creation-date>2014-11-20T17:20:00Z</meta:creation-date>
    <dc:date>2023-05-10T06:51:00Z</dc:date>
    <meta:print-date>2014-11-24T11:56:00Z</meta:print-date>
    <meta:template xlink:href="Normal" xlink:type="simple"/>
    <meta:editing-cycles>27</meta:editing-cycles>
    <meta:editing-duration>PT21780S</meta:editing-duration>
    <meta:document-statistic meta:page-count="1" meta:paragraph-count="26" meta:word-count="1973" meta:character-count="13196" meta:row-count="93" meta:non-whitespace-character-count="11249"/>
  </office:meta>
</office:document-meta>
</file>